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8, 5158 NB, Heesbe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schuur aan de Grotestraat 28 in Heesbeen. De aanvraag is bij de gemeente bekend onder nummer 55493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67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8, 5158 NB, Heesbeen, vergro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768</meta:user-defined>
    <meta:user-defined meta:name="OVERHEIDop.GmbID/DC.identifier">gmb-2018-126768</meta:user-defined>
    <meta:user-defined meta:name="OVERHEID.TaxonomieBeleidsagenda/OVERHEID.category">Ruimte en infrastructuur | Organisatie en beleid</meta:user-defined>
    <meta:user-defined meta:name="OVERHEIDop.referentienummer">554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8NB 28</meta:user-defined>
    <meta:user-defined meta:name="OVERHEIDop.woonplaats">Heesbe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354 415717</meta:user-defined>
    <meta:user-defined meta:name="OVERHEIDop.versieInformatie"/>
  </office:meta>
</office:document-meta>
</file>