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inbouwweg 12, 5254 VJ, Haarsteeg, vergroten tuin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tuinbouwbedrijf aan de Tuinbouwweg 12 in Haarsteeg. De aanvraag is bij de gemeente bekend onder nummer 5548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6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6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6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12, 5254 VJ, Haarsteeg, vergroten tuin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67</meta:user-defined>
    <meta:user-defined meta:name="OVERHEIDop.GmbID/DC.identifier">gmb-2018-126767</meta:user-defined>
    <meta:user-defined meta:name="OVERHEID.TaxonomieBeleidsagenda/OVERHEID.category">Ruimte en infrastructuur | Organisatie en beleid</meta:user-defined>
    <meta:user-defined meta:name="OVERHEIDop.referentienummer">554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12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51 412502</meta:user-defined>
    <meta:user-defined meta:name="OVERHEIDop.versieInformatie"/>
  </office:meta>
</office:document-meta>
</file>