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Diverse wegen gemeente Stein (A2017-495\SXO222572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7-495\SXO22257284 voor het houden van de Triathlon Stein op 15 en 17 juni 2018 in de gemeente Stein bij besluit van 11 juni 2018 wordt toegekend.</text:p>
            <text:p text:style-name="common-al"/>
            <text:p text:style-name="common-al">
            <text:span text:style-name="nadrukvet">Rechtsbescherming:</text:span>
          </text:p>
            <text:p text:style-name="common-al">Het voorgenoemde besluit is genomen volgens de reguliere procedure. Tegen dit besluit kan met ingang van 13 juni 2018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6766</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766</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766</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evenementenvergunning Diverse wegen gemeente Stein (A2017-495\SXO2225728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766</meta:user-defined>
    <meta:user-defined meta:name="OVERHEIDop.GmbID/DC.identifier">gmb-2018-1267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KK 22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063 330948</meta:user-defined>
    <meta:user-defined meta:name="OVERHEIDop.versieInformatie"/>
  </office:meta>
</office:document-meta>
</file>