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 1 te Leusden</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omgevingsvergunning op locatie Karekiet 1 te Leusden. De aanvraag is geregistreerd onder zaaknummer WABO-2018-164. De aanvraag betreft het bouwen van een kapsch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676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6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6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ekiet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65</meta:user-defined>
    <meta:user-defined meta:name="OVERHEIDop.GmbID/DC.identifier">gmb-2018-126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HP 4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904.37 460640.19</meta:user-defined>
    <meta:user-defined meta:name="OVERHEIDop.versieInformatie"/>
  </office:meta>
</office:document-meta>
</file>