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chillende locaties te Leus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omgevingsvergunning op locatie verschillende locaties te Leusden. De aanvraag is geregistreerd onder zaaknummer WABO-2018-162. De aanvraag betreft het aanlegen van kleine landschapselementen en bevat de volgende activiteiten:</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7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schillende locaties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63</meta:user-defined>
    <meta:user-defined meta:name="OVERHEIDop.GmbID/DC.identifier">gmb-2018-12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B 3</meta:user-defined>
    <meta:user-defined meta:name="OVERHEID.PostcodeHuisnummer/OVERHEIDop.postcodeHuisnummer">3831JS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23.7 461491.85</meta:user-defined>
    <meta:user-defined meta:name="OVERHEID.EPSG28992/DC.spatial">159593.55 461024.32</meta:user-defined>
    <meta:user-defined meta:name="OVERHEIDop.versieInformatie"/>
  </office:meta>
</office:document-meta>
</file>