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s van Overeemlaan 19 te Leusden</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omgevingsvergunning op locatie Loes van Overeemlaan 19 te Leusden. De aanvraag is geregistreerd onder zaaknummer WABO-2018-161. De aanvraag betreft het plaatsen van een tijdelijke uni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676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6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6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es van Overeemlaan 19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62</meta:user-defined>
    <meta:user-defined meta:name="OVERHEIDop.GmbID/DC.identifier">gmb-2018-126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Z 19</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3501 460459</meta:user-defined>
    <meta:user-defined meta:name="OVERHEIDop.versieInformatie"/>
  </office:meta>
</office:document-meta>
</file>