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kuilerdijk 1 te Leusd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omgevingsvergunning op locatie Voskuilerdijk 1 te Leusden. De aanvraag is geregistreerd onder zaaknummer WABO-2018-160. De aanvraag betreft het bouwen van een loods 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7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kuilerdijk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9</meta:user-defined>
    <meta:user-defined meta:name="OVERHEIDop.GmbID/DC.identifier">gmb-2018-12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X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222 457596</meta:user-defined>
    <meta:user-defined meta:name="OVERHEIDop.versieInformatie"/>
  </office:meta>
</office:document-meta>
</file>