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N226  te Leusd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omgevingsvergunning op locatie Arnhemseweg N226  te Leusden. De aanvraag is geregistreerd onder zaaknummer WABO-2018-159. De aanvraag betreft de reconstructie van de N226 Hertekop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7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nhemseweg N22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8</meta:user-defined>
    <meta:user-defined meta:name="OVERHEIDop.GmbID/DC.identifier">gmb-2018-12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L 2</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557 460183</meta:user-defined>
    <meta:user-defined meta:name="OVERHEID.EPSG28992/DC.spatial">155887.77 459777.54</meta:user-defined>
    <meta:user-defined meta:name="OVERHEIDop.versieInformatie"/>
  </office:meta>
</office:document-meta>
</file>