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oning Willem-Alexanderlaan 17, bouwen van een woning (Nassaupark kavel 3-14), 2135 VL, 11-06-2018, zaaknummer 2722489, olonummer 37237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75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5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5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oning Willem-Alexanderlaan 17, bouwen van een woning (Nassaupark kavel 3-14), 2135 VL, 11-06-2018, zaaknummer 2722489, olonummer 37237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57</meta:user-defined>
    <meta:user-defined meta:name="OVERHEIDop.GmbID/DC.identifier">gmb-2018-126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Koning Willem-Alexander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801 478387</meta:user-defined>
    <meta:user-defined meta:name="OVERHEIDop.versieInformatie"/>
  </office:meta>
</office:document-meta>
</file>