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corpius 30, 2132 LR, plaatsen van een gevelreclame, 11-06-2018, zaaknummer 2722663, olonummer 372818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5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corpius 30, 2132 LR, plaatsen van een gevelreclame, 11-06-2018, zaaknummer 2722663, olonummer 3728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5</meta:user-defined>
    <meta:user-defined meta:name="OVERHEIDop.GmbID/DC.identifier">gmb-2018-126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30</meta:user-defined>
    <meta:user-defined meta:name="OVERHEIDop.woonplaats">Hoofddorp</meta:user-defined>
    <meta:user-defined meta:name="OVERHEIDop.straatnaam">Scorpiu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185 478517</meta:user-defined>
    <meta:user-defined meta:name="OVERHEID.EPSG28992/DC.spatial">108185 478517</meta:user-defined>
    <meta:user-defined meta:name="OVERHEIDop.versieInformatie"/>
  </office:meta>
</office:document-meta>
</file>