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AL 173, bouwen van een trafostation, 11-06-2018, zaaknummer 2722781, olonummer 37279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75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5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AL 173, bouwen van een trafostation, 11-06-2018, zaaknummer 2722781, olonummer 37279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54</meta:user-defined>
    <meta:user-defined meta:name="OVERHEIDop.GmbID/DC.identifier">gmb-2018-12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A</meta:user-defined>
    <meta:user-defined meta:name="OVERHEIDop.woonplaats">Schiphol</meta:user-defined>
    <meta:user-defined meta:name="OVERHEIDop.straatnaam">Handelska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564 479686</meta:user-defined>
    <meta:user-defined meta:name="OVERHEIDop.versieInformatie"/>
  </office:meta>
</office:document-meta>
</file>