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873, 2132 CA, wijzigen van (bedrijfs) woning naar kantoorruimte, 11-06-2018, zaaknummer 2722947, olonummer 37287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5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873, 2132 CA, wijzigen van (bedrijfs) woning naar kantoorruimte, 11-06-2018, zaaknummer 2722947, olonummer 3728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52</meta:user-defined>
    <meta:user-defined meta:name="OVERHEIDop.GmbID/DC.identifier">gmb-2018-12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A 873</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60 479331</meta:user-defined>
    <meta:user-defined meta:name="OVERHEIDop.versieInformatie"/>
  </office:meta>
</office:document-meta>
</file>