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an den Berghlaan 111, 2132 AB, bouwen van een dakopbouw, 11-06-2018, zaaknummer 2722969, olonummer 37288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5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an den Berghlaan 111, 2132 AB, bouwen van een dakopbouw, 11-06-2018, zaaknummer 2722969, olonummer 3728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1</meta:user-defined>
    <meta:user-defined meta:name="OVERHEIDop.GmbID/DC.identifier">gmb-2018-126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B 111</meta:user-defined>
    <meta:user-defined meta:name="OVERHEIDop.woonplaats">Hoofddorp</meta:user-defined>
    <meta:user-defined meta:name="OVERHEIDop.straatnaam">Van den Bergh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80 479686</meta:user-defined>
    <meta:user-defined meta:name="OVERHEIDop.versieInformatie"/>
  </office:meta>
</office:document-meta>
</file>