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liehors 100, 2134 XN, dichtzetten bestaande balkon achterzijde woning en bouwen dakopbouw 2e verdieping, 11-06-2018, zaaknummer 2722980, olonummer 37289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liehors 100, 2134 XN, dichtzetten bestaande balkon achterzijde woning en bouwen dakopbouw 2e verdieping, 11-06-2018, zaaknummer 2722980, olonummer 3728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0</meta:user-defined>
    <meta:user-defined meta:name="OVERHEIDop.GmbID/DC.identifier">gmb-2018-12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N 100</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99 481276</meta:user-defined>
    <meta:user-defined meta:name="OVERHEIDop.versieInformatie"/>
  </office:meta>
</office:document-meta>
</file>