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t Kabel 59, 2153 MC, plaatsen van een dakopbouw, 17-05-2018, zaaknummer 2722453, olonummer 37277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74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4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4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t Kabel 59, 2153 MC, plaatsen van een dakopbouw, 17-05-2018, zaaknummer 2722453, olonummer 37277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49</meta:user-defined>
    <meta:user-defined meta:name="OVERHEIDop.GmbID/DC.identifier">gmb-2018-126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MC 57</meta:user-defined>
    <meta:user-defined meta:name="OVERHEIDop.woonplaats">Nieuw-Vennep</meta:user-defined>
    <meta:user-defined meta:name="OVERHEIDop.straatnaam">'t Kabel</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814 474424</meta:user-defined>
    <meta:user-defined meta:name="OVERHEIDop.versieInformatie"/>
  </office:meta>
</office:document-meta>
</file>