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egrasstraat 21, 2131 ZG, plaatsen van een nokverhoging, 12-06-2018, zaaknummer 2662106, olonummer 35790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4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egrasstraat 21, 2131 ZG, plaatsen van een nokverhoging, 12-06-2018, zaaknummer 2662106, olonummer 3579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48</meta:user-defined>
    <meta:user-defined meta:name="OVERHEIDop.GmbID/DC.identifier">gmb-2018-12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ZG 21</meta:user-defined>
    <meta:user-defined meta:name="OVERHEIDop.woonplaats">Hoofddorp</meta:user-defined>
    <meta:user-defined meta:name="OVERHEIDop.straatnaam">Koegra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53 480546</meta:user-defined>
    <meta:user-defined meta:name="OVERHEIDop.versieInformatie"/>
  </office:meta>
</office:document-meta>
</file>