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amersveldseweg 10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8 heeft de gemeente een melding ontvangen voor activiteiten waarvoor geen vergunningplicht geldt op locatie Hamersveldseweg 100 te Leusden. De melding is geregistreerd onder zaaknummer SLM-2018-034. De aanvraag betreft het verwijderen van asbesthoudende dakbedekk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674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4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4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Hamersveldseweg 100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747</meta:user-defined>
    <meta:user-defined meta:name="OVERHEIDop.GmbID/DC.identifier">gmb-2018-126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603 459908</meta:user-defined>
    <meta:user-defined meta:name="OVERHEIDop.versieInformatie"/>
  </office:meta>
</office:document-meta>
</file>