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Burg. Amersfoordtlaan 66, 1171 DR, bouwen van een schuur, 11-06-2018, zaaknummer 2623923, olonummer 34775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74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4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4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adhoevedorp, Burg. Amersfoordtlaan 66, 1171 DR, bouwen van een schuur, 11-06-2018, zaaknummer 2623923, olonummer 34775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745</meta:user-defined>
    <meta:user-defined meta:name="OVERHEIDop.GmbID/DC.identifier">gmb-2018-126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DR 66</meta:user-defined>
    <meta:user-defined meta:name="OVERHEIDop.woonplaats">Badhoevedorp</meta:user-defined>
    <meta:user-defined meta:name="OVERHEIDop.straatnaam">Burgemeester Amersfoordt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816 483464</meta:user-defined>
    <meta:user-defined meta:name="OVERHEIDop.versieInformatie"/>
  </office:meta>
</office:document-meta>
</file>