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veld 2, 4, 6 en Dreef 2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Korenveld 2, 4, 6 en Dreef 21 te Heusden  </text:p>
            <text:p text:style-name="common-al">het bouwen van 4 senioren woningen     6-6-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74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4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4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veld 2, 4, 6 en Dreef 21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43</meta:user-defined>
    <meta:user-defined meta:name="OVERHEIDop.GmbID/DC.identifier">gmb-2018-126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B 7</meta:user-defined>
    <meta:user-defined meta:name="OVERHEIDop.woonplaats">Heusden</meta:user-defined>
    <meta:user-defined meta:name="OVERHEIDop.straatnaam">Korenveld</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582 377446</meta:user-defined>
    <meta:user-defined meta:name="OVERHEIDop.versieInformatie"/>
  </office:meta>
</office:document-meta>
</file>