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oesingheliede, IJweg 449, 2143 GJ, bouwen van een woning, verzenddatum 11-06-2018, zaaknummer 2675567, olonummer 361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4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oesingheliede, IJweg 449, 2143 GJ, bouwen van een woning, verzenddatum 11-06-2018, zaaknummer 2675567, olonummer 3611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42</meta:user-defined>
    <meta:user-defined meta:name="OVERHEIDop.GmbID/DC.identifier">gmb-2018-126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449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42 485945</meta:user-defined>
    <meta:user-defined meta:name="OVERHEIDop.versieInformatie"/>
  </office:meta>
</office:document-meta>
</file>