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skuilerd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melding ontvangen voor activiteiten waarvoor geen vergunningplicht geldt op locatie Voskuilerdijk 1 te Leusden. De melding is geregistreerd onder zaaknummer SLM-2018-033. De aanvraag betreft het slopen van een op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74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skuilerdijk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41</meta:user-defined>
    <meta:user-defined meta:name="OVERHEIDop.GmbID/DC.identifier">gmb-2018-12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X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222 457596</meta:user-defined>
    <meta:user-defined meta:name="OVERHEIDop.versieInformatie"/>
  </office:meta>
</office:document-meta>
</file>