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Lisserbroek, Torkruidstraat 38, 2165 VV, verbouwen van kozijn, 11-06-2018, zaaknummer 2722348, olonummer 37274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6740</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740</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740</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Lisserbroek, Torkruidstraat 38, 2165 VV, verbouwen van kozijn, 11-06-2018, zaaknummer 2722348, olonummer 37274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740</meta:user-defined>
    <meta:user-defined meta:name="OVERHEIDop.GmbID/DC.identifier">gmb-2018-1267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65VV 38</meta:user-defined>
    <meta:user-defined meta:name="OVERHEIDop.woonplaats">Lisserbroek</meta:user-defined>
    <meta:user-defined meta:name="OVERHEIDop.straatnaam">Torkruid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99653 474835</meta:user-defined>
    <meta:user-defined meta:name="OVERHEIDop.versieInformatie"/>
  </office:meta>
</office:document-meta>
</file>