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ing, Leimuiderdijk 33, 1435 CR,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18 is de aangevraagde omgevingsvergunning gepubliceerd. Er staat onterecht een verkeerd zaaknummer en olonummer vermeld. Met deze publicatie wordt dit hersteld.</text:p>
            <text:p text:style-name="common-al"/>
            <text:p text:style-name="common-al">Aangevraagde omgevingsvergunning, Rijsenhout, Leimuiderdijk 33, 1435 CR, verwijderen van een draagmuur, 28-05-2018, zaaknummer 2714064, olonummer 3705357.</text:p>
            <text:p text:style-name="common-al"/>
            <text:p text:style-name="last-al">De eerdere publicatie kunt u vinden in het Gemeenteblad onder nummer 1159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6738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3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3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gevraagde omgevingsvergunning, Leimuiderdijk 33, 1435 CR, Rijs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738</meta:user-defined>
    <meta:user-defined meta:name="OVERHEIDop.GmbID/DC.identifier">gmb-2018-126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CR 33</meta:user-defined>
    <meta:user-defined meta:name="OVERHEIDop.woonplaats">Rijsenhout</meta:user-defined>
    <meta:user-defined meta:name="OVERHEIDop.straatnaam">Leimuid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938 474392</meta:user-defined>
    <meta:user-defined meta:name="OVERHEIDop.versieInformatie"/>
  </office:meta>
</office:document-meta>
</file>