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jelseweg hoek Vinkenstraat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Meijelseweg hoek Vinkenstraat te Heusden  </text:p>
            <text:p text:style-name="common-al">het oprichten van een woning       7-6-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3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3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ijelseweg hoek Vinkenstraat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37</meta:user-defined>
    <meta:user-defined meta:name="OVERHEIDop.GmbID/DC.identifier">gmb-2018-1267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K 2</meta:user-defined>
    <meta:user-defined meta:name="OVERHEIDop.woonplaats">Heusden</meta:user-defined>
    <meta:user-defined meta:name="OVERHEIDop.straatnaam">Vinken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598 376734</meta:user-defined>
    <meta:user-defined meta:name="OVERHEIDop.versieInformatie"/>
  </office:meta>
</office:document-meta>
</file>