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lsmeerderbrug, Molenweg 165, 1436 BS, kappen van 4 bomen, 11-06-2018, zaaknummer 2721958, olonummer 37271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73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alsmeerderbrug, Molenweg 165, 1436 BS, kappen van 4 bomen, 11-06-2018, zaaknummer 2721958, olonummer 3727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36</meta:user-defined>
    <meta:user-defined meta:name="OVERHEIDop.GmbID/DC.identifier">gmb-2018-12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S 165</meta:user-defined>
    <meta:user-defined meta:name="OVERHEIDop.woonplaats">Aalsmeerderbrug</meta:user-defined>
    <meta:user-defined meta:name="OVERHEIDop.straatnaam">Mol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53 476593</meta:user-defined>
    <meta:user-defined meta:name="OVERHEIDop.versieInformatie"/>
  </office:meta>
</office:document-meta>
</file>