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tstraat 1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melding ontvangen voor activiteiten waarvoor geen vergunningplicht geldt op locatie Van Oldenbarneveltstraat 16 te Achterveld. De melding is geregistreerd onder zaaknummer SLM-2018-032. De aanvraag betreft het verwijderen van asbesthoudend materiaal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73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73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Oldenbarneveltstraat 16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734</meta:user-defined>
    <meta:user-defined meta:name="OVERHEIDop.GmbID/DC.identifier">gmb-2018-126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AK 16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321 461220</meta:user-defined>
    <meta:user-defined meta:name="OVERHEIDop.versieInformatie"/>
  </office:meta>
</office:document-meta>
</file>