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24 te Asten       <text:span text:style-name="nadrukvet">11-06-2018</text:span></text:p>
            <text:p text:style-name="common-al">het gewijzigd uitvoeren van de op 26 maart 2018 onder nummer Z18-0051 vergunde nieuwbouw ha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2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2</meta:user-defined>
    <meta:user-defined meta:name="OVERHEIDop.GmbID/DC.identifier">gmb-2018-12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61 380686</meta:user-defined>
    <meta:user-defined meta:name="OVERHEIDop.versieInformatie"/>
  </office:meta>
</office:document-meta>
</file>