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Huisakkerweg (ong)  te Sint-Oedenrode. De aanvraag is geregistreerd onder zaaknummer OV-2018-0419. De aanvraag betreft het bouwen van 12 huur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2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isakkerwe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21</meta:user-defined>
    <meta:user-defined meta:name="OVERHEIDop.GmbID/DC.identifier">gmb-2018-12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743.71 395368.77</meta:user-defined>
    <meta:user-defined meta:name="OVERHEIDop.versieInformatie"/>
  </office:meta>
</office:document-meta>
</file>