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Hotel Meerzigt, E.M. Beimastrjitte 8 te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ni 2018 is een Exploitatievergunning openbare inrichting verleend aan: </text:p>
            <text:p text:style-name="common-al"/>
            <text:p text:style-name="common-al">Hotel Meerzigt, E.M. Beimastrjitte 8 te Eastermar.</text:p>
            <text:p text:style-name="common-al"/>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672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2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2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 exploitatievergunning Hotel Meerzigt, E.M. Beimastrjitte 8 te Easter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20</meta:user-defined>
    <meta:user-defined meta:name="OVERHEIDop.GmbID/DC.identifier">gmb-2018-12672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J 8</meta:user-defined>
    <meta:user-defined meta:name="OVERHEIDop.woonplaats">Eastermar</meta:user-defined>
    <meta:user-defined meta:name="OVERHEIDop.straatnaam">Elte Martens Beima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698 576516</meta:user-defined>
    <meta:user-defined meta:name="OVERHEIDop.versieInformatie"/>
  </office:meta>
</office:document-meta>
</file>