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tel Meerzigt, E.M. Beimastrjitte 8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18 is een Drank- en Horecavergunning verleend aan: </text:p>
            <text:p text:style-name="common-al"/>
            <text:p text:style-name="common-al">Hotel Meerzigt, E.M. Beimastrjitte 8 te Eastermar.</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71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1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1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tel Meerzigt, E.M. Beimastrjitte 8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17</meta:user-defined>
    <meta:user-defined meta:name="OVERHEIDop.GmbID/DC.identifier">gmb-2018-12671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J 8</meta:user-defined>
    <meta:user-defined meta:name="OVERHEIDop.woonplaats">Eastermar</meta:user-defined>
    <meta:user-defined meta:name="OVERHEIDop.straatnaam">Elte Martens Bei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698 576516</meta:user-defined>
    <meta:user-defined meta:name="OVERHEIDop.versieInformatie"/>
  </office:meta>
</office:document-meta>
</file>