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overkapping op het perceel Slennebroekerweg 2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juni 2018 een besluit genomen op de aanvraag met zaaknummer Z/18/581500 voor een Omgevingsvergunning voor het bouwen van een overkapping op locatie Slennebroekerweg 20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671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1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1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overkapping op het perceel Slennebroekerweg 2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6716</meta:user-defined>
    <meta:user-defined meta:name="OVERHEIDop.GmbID/DC.identifier">gmb-2018-126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T 2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087 498166</meta:user-defined>
    <meta:user-defined meta:name="OVERHEID.EPSG28992/DC.spatial">211083.2 498169.92</meta:user-defined>
    <meta:user-defined meta:name="OVERHEIDop.versieInformatie"/>
  </office:meta>
</office:document-meta>
</file>