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Faradaystraat 5 (zaaknummer Z2018-00003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Alduro Verkoop B.V., <text:span text:style-name="nadrukvet">Faradaystraat 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671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1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1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Faradaystraat 5 (zaaknummer Z2018-000036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15</meta:user-defined>
    <meta:user-defined meta:name="OVERHEIDop.GmbID/DC.identifier">gmb-2018-126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H 5</meta:user-defined>
    <meta:user-defined meta:name="OVERHEIDop.woonplaats">Zwolle</meta:user-defined>
    <meta:user-defined meta:name="OVERHEIDop.straatnaam">Faraday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062 501452</meta:user-defined>
    <meta:user-defined meta:name="OVERHEIDop.versieInformatie"/>
  </office:meta>
</office:document-meta>
</file>