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55, 5212 BR, ’s-Hertogenbosch, het bouwen van een aanbouw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De Hooghstraat 55, 5212 BR, ’s-Hertogenbosch, het bouwen van een aanbouw, bouwen, WB00042921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71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1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De Hooghstraat 55, 5212 BR, ’s-Hertogenbosch, het bouwen van een aanbouw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713</meta:user-defined>
    <meta:user-defined meta:name="OVERHEIDop.GmbID/DC.identifier">gmb-2018-126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R 55</meta:user-defined>
    <meta:user-defined meta:name="OVERHEIDop.woonplaats">'s-Hertogenbosch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92 412217</meta:user-defined>
    <meta:user-defined meta:name="OVERHEIDop.versieInformatie"/>
  </office:meta>
</office:document-meta>
</file>