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eg, Leeghwaterlaan, ’s-Hertogenbosch, het plaatsen van drie stuks lichtmastreclam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andweg, Leeghwaterlaan, ’s-Hertogenbosch, het plaatsen van drie stuks lichtmastreclame, reclame, WB00042767,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71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ndweg, Leeghwaterlaan, ’s-Hertogenbosch, het plaatsen van drie stuks lichtmast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712</meta:user-defined>
    <meta:user-defined meta:name="OVERHEIDop.GmbID/DC.identifier">gmb-2018-126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Randweg</meta:user-defined>
    <meta:user-defined meta:name="OVERHEID.PostcodeHuisnummer/OVERHEIDop.postcodeHuisnummer">5223BA 39</meta:user-defined>
    <meta:user-defined meta:name="OVERHEIDop.straatnaam">Leeghwa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29 410033</meta:user-defined>
    <meta:user-defined meta:name="OVERHEID.EPSG28992/DC.spatial">148312 411377</meta:user-defined>
    <meta:user-defined meta:name="OVERHEIDop.versieInformatie"/>
  </office:meta>
</office:document-meta>
</file>