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Vierdaagse plein het Goo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Vierdaagse plein het Gooi op 20 juni 2018 aan de Hilversumsestraatweg ter hoogte van de Lage Vuurscheweg. Deze is vergund op 13 jun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71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1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Vierdaagse plein het G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10</meta:user-defined>
    <meta:user-defined meta:name="OVERHEIDop.GmbID/DC.identifier">gmb-2018-126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KC 18a</meta:user-defined>
    <meta:user-defined meta:name="OVERHEIDop.woonplaats">Baarn</meta:user-defined>
    <meta:user-defined meta:name="OVERHEIDop.straatnaam">Hilversu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608 468324</meta:user-defined>
    <meta:user-defined meta:name="OVERHEIDop.versieInformatie"/>
  </office:meta>
</office:document-meta>
</file>