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imtelijke motivering Renovatie en uitbreiding Koning Willem 1 College Fase A Onderwijsboulevard 3, ruimtelijke motiv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p grond van de gemeentelijke Inspraakverordening</text:p>
            <text:p text:style-name="common-al">Het college van burgemeester en wethouders maakt bekend dat de ruimtelijke motivering Renovatie en uitbreiding Koning Willem 1 College Fase A Onderwijsboulevard 3 met ingang van 18 juni 2018 gedurende twee weken ter inzage ligt. Voor de uitbreiding van het Koning Willem 1 College aan de Onderwijsboulevard 3 is een afwijking van het bestemmingsplan nodig. In de ruimtelijke onderbouwing motiveert het college deze afwijking. De grenzen van het plan betreft de gronden van de Onderwijsboulevard 3 inclusief gronden aan de voorzijde, gelegen op het plein aan de zijde van de Onderwijsboulevard.</text:p>
            <text:p text:style-name="common-al"/>
            <text:p text:style-name="tussenkopcur">Inloopavond</text:p>
            <text:p text:style-name="common-al">Op donderdag 21 juni 2018 is er een inloopavond over dit plan. Deze vindt plaats in het Koning Willem 1 College, Onderwijsboulevard 3, van 19.00 tot 20.30 uur. Op deze avond zijn medewerkers van de gemeente aanwezig om uw vragen te beantwoorden. U kunt binnen deze tijd binnenlopen wanneer het u uitkomt. Er wordt geen presentatie gegeven.</text:p>
            <text:p text:style-name="common-al">Wilt u reageren? </text:p>
            <text:p text:style-name="common-al">In de periode dat het plan ter inzage ligt, kunt u schriftelijk of mondeling hierop reageren. </text:p>
            <text:p text:style-name="common-al"/>
            <text:p text:style-name="tussenkopcur">Wilt u reageren op de ruimtelijke motivering?</text:p>
            <text:list text:style-name="id1-3-2-1-1-10">
              <text:list-item text:style-override="id1-3-2-1-1-10-1">
                <text:number>•</text:number>
                <text:p text:style-name="al">Uw schriftelijke inspraakreactie kunt u sturen naar: Burgemeester en wethouders van ‘s-Hertogenbosch, Postbus 12345, 5200 GZ ’s-Hertogenbosch. Graag onder vermelding van zaaknummer 8040436.</text:p>
              </text:list-item>
              <text:list-item text:style-override="id1-3-2-1-1-10-2">
                <text:number>•</text:number>
                <text:p text:style-name="al">Ook is het mogelijk om uw inspraakreactie digitaal in te dienen met DigiD. U kunt daarvoor naar het <text:a xlink:href="https://formulieren.s-hertogenbosch.nl/formulier/nl-NL/Burgerzaken/scB06.aspx/scHeader/fStart" xlink:type="simple">digitale formulier</text:a> (ook via de URL: <text:a xlink:href="https://formulieren.s-hertogenbosch.nl/formulier/nl-NL/Burgerzaken/scB06.aspx/scHeader/fStart" xlink:type="simple">https://formulieren.s-hertogenbosch.nl/formulier/scB06.aspx</text:a>).</text:p>
              </text:list-item>
              <text:list-item text:style-override="id1-3-2-1-1-10-3">
                <text:number>•</text:number>
                <text:p text:style-name="al">Wilt u mondeling een inspraakreactie indienen? Hiervoor kunt u terecht bij mevrouw H.V. (Hester) Dijkman, tel. (073) 615 98 22. </text:p>
              </text:list-item>
            </text:list>
            <text:p text:style-name="common-al"/>
            <text:p text:style-name="common-al">De ruimtelijke motivering ligt met bijbehorende stukken op grond van de gemeentelijke Inspraakverordening ter inzage in het Stadskantoor. Ook vindt u de stukken op onze internetsite <text:a xlink:href="https://www.s-hertogenbosch.nl/ruimtelijkeplannen/" xlink:type="simple">www.s-hertogenbosch.nl/ruimtelijkeplan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70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mtelijke motivering Renovatie en uitbreiding Koning Willem 1 College Fase A Onderwijsboulevard 3, ruimtelijke motiv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709</meta:user-defined>
    <meta:user-defined meta:name="OVERHEIDop.GmbID/DC.identifier">gmb-2018-126709</meta:user-defined>
    <meta:user-defined meta:name="OVERHEID.TaxonomieBeleidsagenda/OVERHEID.category">Ruimte en infrastructuur | Organisatie en beleid</meta:user-defined>
    <meta:user-defined meta:name="OVERHEID.Gemeente/DC.spatial">'s-Hertogenbosch</meta:user-defined>
    <meta:user-defined meta:name="DC.source">N.v.t.;</meta:user-defined>
    <meta:user-defined meta:name="OVERHEIDop.referentienummer">804043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23DE 1a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Plannen | overi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EPSG28992/DC.spatial">148076 411350</meta:user-defined>
    <meta:user-defined meta:name="OVERHEIDop.versieInformatie"/>
  </office:meta>
</office:document-meta>
</file>