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estraat ong.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besloten om de beslistermijn voor de aanvraag met zaaknummer Z/18/036781 / 18SZ0204 voor een omgevingsvergunning op locatie Hamersestraat ong.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670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amersestraat ong.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08</meta:user-defined>
    <meta:user-defined meta:name="OVERHEIDop.GmbID/DC.identifier">gmb-2018-126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7.61 441707.5</meta:user-defined>
    <meta:user-defined meta:name="OVERHEIDop.versieInformatie"/>
  </office:meta>
</office:document-meta>
</file>