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imalaya Palace Marktstraat 32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gemeente een aanvraag ontvangen voor een exploitatievergunning met terrashoreca-inrichting op locatie Marktstraat 32a in Aalsmeer. De aanvraag is geregistreerd onder zaaknummer Z18-00196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0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imalaya Palace Marktstraat 32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06</meta:user-defined>
    <meta:user-defined meta:name="OVERHEIDop.GmbID/DC.identifier">gmb-2018-126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2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5.64 475709.38</meta:user-defined>
    <meta:user-defined meta:name="OVERHEIDop.versieInformatie"/>
  </office:meta>
</office:document-meta>
</file>