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Stormbaa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4 en 25 augustus 2018</text:p>
            <text:p text:style-name="common-al">Locatie: Gildeplein Rosmalen</text:p>
            <text:p text:style-name="common-al">Activiteit: Stormbaan Rosmalen, plaatsen springkussen ed., eet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70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plein Rosmalen - Evenementen/activiteiten Stormbaan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704</meta:user-defined>
    <meta:user-defined meta:name="OVERHEIDop.GmbID/DC.identifier">gmb-2018-1267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4 413894</meta:user-defined>
    <meta:user-defined meta:name="OVERHEIDop.versieInformatie"/>
  </office:meta>
</office:document-meta>
</file>