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Arena - Evenementen/activiteiten Kunstenaarsmiddag en expo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li 2018</text:p>
            <text:p text:style-name="common-al">Locatie: Winkelcentrum Arena</text:p>
            <text:p text:style-name="common-al">Activiteit: Kunstenaarsmiddag/expositie en workshops, plaatsen kramen en een foodtruck, gebruik geluidsinstallatie voor 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24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70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Arena - Evenementen/activiteiten Kunstenaarsmiddag en expos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701</meta:user-defined>
    <meta:user-defined meta:name="OVERHEIDop.GmbID/DC.identifier">gmb-2018-126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V 137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2 411418</meta:user-defined>
    <meta:user-defined meta:name="OVERHEIDop.versieInformatie"/>
  </office:meta>
</office:document-meta>
</file>