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ncent van Goghstraat 37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8-0044</text:p>
            <text:p text:style-name="common-al">Omschrijving: het wijzigen van de bestaande handelsreclame en het plaatsen van reclameborden</text:p>
            <text:p text:style-name="common-al">Datum verzonden: 12 juni 2018</text:p>
            <text:p text:style-name="common-al">De vergunning ligt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26699</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699</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699</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incent van Goghstraat 37 gemeente Nuenen, Gerwen en Nederw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699</meta:user-defined>
    <meta:user-defined meta:name="OVERHEIDop.GmbID/DC.identifier">gmb-2018-126699</meta:user-defined>
    <meta:user-defined meta:name="OVERHEID.TaxonomieBeleidsagenda/OVERHEID.category">Ruimte en infrastructuur | Organisatie en beleid</meta:user-defined>
    <meta:user-defined meta:name="OVERHEIDop.referentienummer">2018.0044</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GW 37</meta:user-defined>
    <meta:user-defined meta:name="OVERHEIDop.woonplaats">Nuenen</meta:user-defined>
    <meta:user-defined meta:name="OVERHEIDop.straatnaam">Vincent van Goghstraat</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389 387313</meta:user-defined>
    <meta:user-defined meta:name="OVERHEID.EPSG28992/DC.spatial">166389 387313</meta:user-defined>
    <meta:user-defined meta:name="OVERHEIDop.versieInformatie"/>
  </office:meta>
</office:document-meta>
</file>