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laan 31, 2941 RC in Lekkerkerk</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voor het veranderen van een paneel met kozijnen in de voorgevel van een woning op locatie Gruttolaan 31, 2941 RC in Lekkerkerk. De aanvraag is geregistreerd onder zaaknummer SXO-20181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69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9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laan 31, 2941 RC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97</meta:user-defined>
    <meta:user-defined meta:name="OVERHEIDop.GmbID/DC.identifier">gmb-2018-12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C 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43 435303</meta:user-defined>
    <meta:user-defined meta:name="OVERHEIDop.versieInformatie"/>
  </office:meta>
</office:document-meta>
</file>