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1 (kavel 5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11 (kavel 5b) te Asten      <text:span text:style-name="nadrukvet">11-6-2018</text:span></text:p>
            <text:p text:style-name="common-al">het oprichten van een bedrijfshal met kantoorgedeelte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6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11 (kavel 5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94</meta:user-defined>
    <meta:user-defined meta:name="OVERHEIDop.GmbID/DC.identifier">gmb-2018-12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95 380794</meta:user-defined>
    <meta:user-defined meta:name="OVERHEIDop.versieInformatie"/>
  </office:meta>
</office:document-meta>
</file>