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lentijnstraat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17 besloten om de beslistermijn voor de aanvraag met zaaknummer OV-2017-0562 voor een omgevingsvergunning op locatie Tolentijnstraat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6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olentijnstraat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92</meta:user-defined>
    <meta:user-defined meta:name="OVERHEIDop.GmbID/DC.identifier">gmb-2018-12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852 396829</meta:user-defined>
    <meta:user-defined meta:name="OVERHEIDop.versieInformatie"/>
  </office:meta>
</office:document-meta>
</file>