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erdistraat 7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tweestammige conifeer (stamdiameter 21 en 29cm), staande in de achtertuin van het perceel Verdistraat 78 alsmede het herplanten van 1 meidoorn en 1 appelboom</text:p>
            <text:p text:style-name="common-al"/>
            <text:p text:style-name="common-al">Ons kenmerk: 20181113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Verdistraat 78 </text:p>
            <text:p text:style-name="tussenkopcur">
            <text:span text:style-name="nadrukvet">Ontvangstdatum aanvraag:</text:span>
          </text:p>
            <text:p text:style-name="common-al">12 jun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6691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9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9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erdistraat 7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691</meta:user-defined>
    <meta:user-defined meta:name="OVERHEIDop.GmbID/DC.identifier">gmb-2018-126691</meta:user-defined>
    <meta:user-defined meta:name="OVERHEID.TaxonomieBeleidsagenda/OVERHEID.category">Ruimte en infrastructuur | Organisatie en beleid</meta:user-defined>
    <meta:user-defined meta:name="DCTERMS.abstract">Het kappen van 1 tweestammige conifeer (stamdiameter 21 en 29cm), staande in de achtertuin van het perceel Verdistraat 78 alsmede het herplanten van 1 meidoorn en 1 appelboom</meta:user-defined>
    <meta:user-defined meta:name="OVERHEIDop.referentienummer">201811137/67743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5VE 7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441.125 453582.244</meta:user-defined>
    <meta:user-defined meta:name="OVERHEIDop.versieInformatie"/>
  </office:meta>
</office:document-meta>
</file>