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9 september 2018 FoodtruckFestival Sm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evenementenvergunning op locatie Laan van Henkenshage 3 te Sint-Oedenrode. De aanvraag is geregistreerd onder zaaknummer VEV-2018-097.</text:p>
            <text:p text:style-name="common-al">Omschrijving evenement: 7 t/m 9 september 2018 FoodtruckFestival Smul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6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t/m 9 september 2018 FoodtruckFestival Smu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90</meta:user-defined>
    <meta:user-defined meta:name="OVERHEIDop.GmbID/DC.identifier">gmb-2018-126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H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93 396677</meta:user-defined>
    <meta:user-defined meta:name="OVERHEIDop.versieInformatie"/>
  </office:meta>
</office:document-meta>
</file>