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
      <text:list-level-style-bullet style:num-suffix="" text:bullet-char="​" text:level="1">
        <style:list-level-properties text:min-label-width="10mm"/>
      </text:list-level-style-bullet>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gemeentelijke arbeidsvoorwaardenregeling gemeente Thol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ijlage 1 Wijzigingen in gemeentelijke arbeidsvoorwaardenregeling gemeente Tholen als gevolg van de circulaire van 18 december 2017 (TAZ/U201700977) per 1 januari 2018</text:p>
            <text:p text:style-name="al"/>
            <text:p text:style-name="al">
            <text:span text:style-name="nadrukvet">CAR-tekst per 1 januari 2018</text:span> </text:p>
            <text:p text:style-name="al"/>
            <text:list text:style-name="id1-3-2-2-1-5">
              <text:list-item text:style-override="id1-3-2-2-1-5-1">
                <text:number>A.</text:number>
                <text:p text:style-name="al">Artikel 10c:1 wordt gewijzigd en komt te luiden:</text:p>
              </text:list-item>
            </text:list>
            <text:list text:style-name="id1-3-2-2-1-6">
              <text:list-item text:style-override="id1-3-2-2-1-6-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6-2">
                <text:number>2.</text:number>
                <text:p text:style-name="al">In afwijking van lid 1 van dit artikel, is artikel 10c:7 van toepassing op de ambtenaar in de zin van artikel 1:1 lid 1, onderdeel a.</text:p>
              </text:list-item>
            </text:list>
            <text:p text:style-name="al"/>
            <text:p text:style-name="al"/>
            <text:list text:style-name="id1-3-2-2-1-9">
              <text:list-item text:style-override="id1-3-2-2-1-9-1">
                <text:number>B.</text:number>
                <text:p text:style-name="al">Artikel 10c:7 wordt gewijzigd en komt te luiden:</text:p>
              </text:list-item>
            </text:list>
            <text:list text:style-name="id1-3-2-2-1-10">
              <text:list-item text:style-override="id1-3-2-2-1-10-1">
                <text:number>1.</text:number>
                <text:p text:style-name="al">Het college heft vanaf 1 januari 2018 maandelijks een werknemerspremie op het bruto salaris van de ambtenaar die de AOW-gerechtigde leeftijd nog niet heeft bereikt.</text:p>
              </text:list-item>
              <text:list-item text:style-override="id1-3-2-2-1-10-2">
                <text:number>2.</text:number>
                <text:p text:style-name="al">De hoogte van de premie is vastgesteld 0,1% van het salaris en de toegekende salaristoelage(n). De hoogte van de premie kan jaarlijks worden bijgesteld.</text:p>
              </text:list-item>
              <text:list-item text:style-override="id1-3-2-2-1-10-3">
                <text:number>3.</text:number>
                <text:p text:style-name="al">De heffingsgrondslag is gemaximeerd tot het maximum-premieloon bedoeld in artikel 17 van de Wet financiering sociale verzekeringen.</text:p>
              </text:list-item>
            </text:list>
          </text:section>
          <text:section text:name="artikel_id1-3-2-2-2" text:style-name="artikel">
            <text:p text:style-name="artikel_kop_titel">Bijlage 2 Wijzigingen in gemeentelijke arbeidsvoorwaardenregeling gemeente Tholen als gevolg van de circulaire van 18 december 2017 (TAZ/U201700991) </text:p>
            <text:p text:style-name="al">
            <text:span text:style-name="nadrukvet">CAR-tekst per 1 januari 2018</text:span>
          </text:p>
            <text:p text:style-name="al"/>
            <text:list text:style-name="id1-3-2-2-2-4">
              <text:list-item text:style-override="id1-3-2-2-2-4-1">
                <text:number>A.</text:number>
                <text:p text:style-name="al">Aan artikel 9b:1 wordt een nieuw vierde lid toegevoegd:</text:p>
                <text:p text:style-name="al">4. Dit hoofdstuk is alleen van toepassing indien en voor zover er geen afwijkende bepaling uit hoofdstuk 9f van toepassing is.</text:p>
              </text:list-item>
              <text:list-item text:style-override="id1-3-2-2-2-4-2">
                <text:number>B.</text:number>
                <text:p text:style-name="al">Aan artikel 9b:2 wordt een nieuw onderdeel h. toegevoegd:</text:p>
                <text:list text:style-name="id1-3-2-2-2-4-2-3">
                  <text:list-item text:style-override="id1-3-2-2-2-4-2-3-1">
                    <text:number>h.</text:number>
                    <text:p text:style-name="al">AOW-hiaat: de periode waarin de ambtenaar van 65 jaar of ouder geen recht had op een AOW-uitkering met een maximum van 24 maanden.</text:p>
                  </text:list-item>
                </text:list>
              </text:list-item>
              <text:list-item text:style-override="id1-3-2-2-2-4-3">
                <text:number>C.</text:number>
                <text:p text:style-name="al">Aan hoofdstuk 9b worden drie nieuwe paragrafen toegevoegd:</text:p>
              </text:list-item>
            </text:list>
            <text:p text:style-name="al"/>
            <text:p text:style-name="al">
            <text:span text:style-name="nadrukvet">§ 8 De ambtenaar die voor 1 januari 2013 gebruik is gaan maken van het FLO-overgangsrecht en inactief is op 29 oktober 2016</text:span>
          </text:p>
            <text:p text:style-name="al"/>
            <text:p text:style-name="al">Artikel 9b:76</text:p>
            <text:p text:style-name="al">Deze paragraaf is van toepassing op de ambtenaar of de gewezen ambtenaar die vóór 1 januari 2013 gebruik is gaan maken van het bepaalde</text:p>
            <text:list text:style-name="id1-3-2-2-2-10">
              <text:list-item text:style-override="id1-3-2-2-2-10-1">
                <text:number>a.</text:number>
                <text:p text:style-name="al">in artikel 9b:4 lid 1 of artikel 9b:26, of</text:p>
              </text:list-item>
              <text:list-item text:style-override="id1-3-2-2-2-10-2">
                <text:number>b.</text:number>
                <text:p text:style-name="al">in artikel 9b:11 lid 2 of 9b:35 lid 2</text:p>
              </text:list-item>
            </text:list>
            <text:p text:style-name="al"/>
            <text:p text:style-name="al">en op 29 oktober 2016 met volledig buitengewoon verlof of onbezoldigd volledig verlof als bedoeld in dit hoofdstuk was.</text:p>
            <text:p text:style-name="al"/>
            <text:p text:style-name="al">
            <text:span text:style-name="nadrukvet">Artikel 9b:77</text:span>
          </text:p>
            <text:list text:style-name="id1-3-2-2-2-15">
              <text:list-item text:style-override="id1-3-2-2-2-15-1">
                <text:number>1.</text:number>
                <text:p text:style-name="al">De ambtenaar heeft gedurende zijn AOW-hiaat recht op een maandelijkse compensatie AOW.</text:p>
              </text:list-item>
              <text:list-item text:style-override="id1-3-2-2-2-15-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p text:style-name="al"/>
            <text:p text:style-name="al">
            <text:span text:style-name="nadrukvet">Artikel 9b:78</text:span>
          </text:p>
            <text:p text:style-name="al">De compensatie bedoeld in artikel 9b:77 wordt verlaagd met</text:p>
            <text:list text:style-name="id1-3-2-2-2-19">
              <text:list-item text:style-override="id1-3-2-2-2-19-1">
                <text:number>a.</text:number>
                <text:p text:style-name="al">de door de ambtenaar ontvangen overbruggingsuitkering van de Sociale Verzekeringsbank.</text:p>
              </text:list-item>
              <text:list-item text:style-override="id1-3-2-2-2-19-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p text:style-name="al">
            <text:span text:style-name="nadrukvet">§ 9 De ambtenaar die vanaf 1 januari 2013 gebruik is gaan maken van het FLO-overgangsrecht en inactief is op 29 oktober 2016</text:span>
          </text:p>
            <text:p text:style-name="al"/>
            <text:p text:style-name="al">
            <text:span text:style-name="nadrukvet">Artikel 9b:79</text:span>
          </text:p>
            <text:p text:style-name="al">Deze paragraaf is van toepassing op de ambtenaar of de gewezen ambtenaar die vanaf 1 januari 2013 gebruik is gaan maken van het bepaalde</text:p>
            <text:list text:style-name="id1-3-2-2-2-25">
              <text:list-item text:style-override="id1-3-2-2-2-25-1">
                <text:number>a.</text:number>
                <text:p text:style-name="al">in artikel 9b:4 lid 1 of artikel 9b:26, of</text:p>
              </text:list-item>
              <text:list-item text:style-override="id1-3-2-2-2-25-2">
                <text:number>b.</text:number>
                <text:p text:style-name="al">In artikel 9b:11 lid 2 of artikel 9b:35 lid 2</text:p>
              </text:list-item>
            </text:list>
            <text:p text:style-name="al">en op 29 oktober 2016 met volledig buitengewoon verlof of onbezoldigd volledig verlof als bedoeld in dit hoofdstuk was.</text:p>
            <text:p text:style-name="al"/>
            <text:p text:style-name="al">
            <text:span text:style-name="nadrukvet">Artikel 9b:80</text:span>
          </text:p>
            <text:list text:style-name="id1-3-2-2-2-29">
              <text:list-item text:style-override="id1-3-2-2-2-29-1">
                <text:number>1.</text:number>
                <text:p text:style-name="al">De ambtenaar heeft recht op compensatie AOW over de periode dat</text:p>
                <text:list text:style-name="id1-3-2-2-2-29-1-3">
                  <text:list-item text:style-override="id1-3-2-2-2-29-1-3-1">
                    <text:number>a.</text:number>
                    <text:p text:style-name="al">hij op grond van door de werkgever vastgesteld beleid niet langer kon doorwerken bedoeld in artikel 9b:4 lid 5 juncto artikel 9b:26 lid 5, of</text:p>
                  </text:list-item>
                  <text:list-item text:style-override="id1-3-2-2-2-29-1-3-2">
                    <text:number>b.</text:number>
                    <text:p text:style-name="al">hij medisch niet geschikt was om langer door te werken bedoeld onder a, of</text:p>
                  </text:list-item>
                  <text:list-item text:style-override="id1-3-2-2-2-29-1-3-3">
                    <text:number>c.</text:number>
                    <text:p text:style-name="al">zijn verzoek om langer door te werken bedoeld onder a is afgewezen.</text:p>
                  </text:list-item>
                </text:list>
              </text:list-item>
              <text:list-item text:style-override="id1-3-2-2-2-29-2">
                <text:number>2.</text:number>
                <text:p text:style-name="al">De periode bedoeld in lid 1 is niet langer dan zijn AOW-hiaat.</text:p>
              </text:list-item>
              <text:list-item text:style-override="id1-3-2-2-2-29-3">
                <text:number>3.</text:number>
                <text:p text:style-name="al">Artikel 9b:77 lid 2 is van overeenkomstige toepassing.</text:p>
              </text:list-item>
            </text:list>
            <text:p text:style-name="al"/>
            <text:p text:style-name="al">
            <text:span text:style-name="nadrukvet">Artikel 9b:81</text:span>
          </text:p>
            <text:list text:style-name="id1-3-2-2-2-32">
              <text:list-item text:style-override="id1-3-2-2-2-32-1">
                <text:number>1.</text:number>
                <text:p text:style-name="al">De ambtenaar die geen recht heeft op compensatie AOW als bedoeld in deze paragraaf kan b ij de Landelijke Commissie Compensatieregeling AOW een verzoek indienen om alsnog in aanmerking te komen voor compensatie AOW.</text:p>
              </text:list-item>
              <text:list-item text:style-override="id1-3-2-2-2-32-2">
                <text:number>2.</text:number>
                <text:p text:style-name="al">Het verzoek bedoeld in lid 1 kan de ambtenaar indienen als hij meent dat:</text:p>
                <text:list text:style-name="id1-3-2-2-2-32-2-3">
                  <text:list-item text:style-override="id1-3-2-2-2-32-2-3-1">
                    <text:number>a.</text:number>
                    <text:p text:style-name="al">medische ongeschiktheid de reden was om geen verzoek te doen om langer door te werken, of</text:p>
                  </text:list-item>
                  <text:list-item text:style-override="id1-3-2-2-2-32-2-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2-32-3">
                <text:number>3.</text:number>
                <text:p text:style-name="al">Het verzoek bedoeld in lid 1, wordt niet in behandeling genomen als de ambtenaar een bezwaarschrift als bedoeld in de Algemene wet bestuursrecht heeft ingediend.</text:p>
              </text:list-item>
              <text:list-item text:style-override="id1-3-2-2-2-32-4">
                <text:number>4.</text:number>
                <text:p text:style-name="al">Het college neemt een besluit op grond van het zwaarwegende advies van de Landelijke Commissie Compensatieregeling AOW.</text:p>
              </text:list-item>
            </text:list>
            <text:p text:style-name="al"/>
            <text:p text:style-name="al">
            <text:span text:style-name="nadrukvet">§ 10 Slotbepaling</text:span>
          </text:p>
            <text:p text:style-name="al"/>
            <text:p text:style-name="al">
            <text:span text:style-name="nadrukvet">Artikel 9b:82</text:span>
          </text:p>
            <text:p text:style-name="al">De bruto compensatie AOW wordt vanaf het moment waarop de ambtenaar of de gewezen ambtenaar de leeftijd van 65 jaar bereikt maandelijks aan de ambtenaar uitbetaald.</text:p>
            <text:p text:style-name="al"/>
            <text:list text:style-name="id1-3-2-2-2-39">
              <text:list-item text:style-override="id1-3-2-2-2-39-1">
                <text:number>D.</text:number>
                <text:p text:style-name="al">Aan hoofdstuk 9 wordt een nieuw hoofdstuk 9F toegevoegd:</text:p>
              </text:list-item>
            </text:list>
            <text:p text:style-name="al"/>
            <text:p text:style-name="al">
            <text:span text:style-name="nadrukvet">9f Nieuw overgangsrecht Functioneel leeftijdsontslag per 1 januari 2018</text:span>
          </text:p>
            <text:p text:style-name="al"/>
            <text:p text:style-name="al">
            <text:span text:style-name="nadrukvet">§ 1 Algemene bepalingen</text:span>
          </text:p>
            <text:p text:style-name="al"/>
            <text:p text:style-name="al">
            <text:span text:style-name="nadrukvet">Artikel 9f:1 Werkingssfeer</text:span>
          </text:p>
            <text:list text:style-name="id1-3-2-2-2-46">
              <text:list-item text:style-override="id1-3-2-2-2-46-1">
                <text:number>l.</text:number>
                <text:p text:style-name="al">Dit hoofdstuk is van toepassing op de ambtenaar bedoeld in artikel 9b:1 die op 29 oktober 2016 geen gebruik maakt van</text:p>
                <text:list text:style-name="id1-3-2-2-2-46-1-3">
                  <text:list-item text:style-override="id1-3-2-2-2-46-1-3-1">
                    <text:number>i.</text:number>
                    <text:p text:style-name="al">buitengewoon verlof als bedoeld in artikel 9b:4 lid 1 eerste volzin juncto artikel 9b:28, of </text:p>
                  </text:list-item>
                  <text:list-item text:style-override="id1-3-2-2-2-46-1-3-2">
                    <text:number>ii.</text:number>
                    <text:p text:style-name="al">onbezoldigd volledig verlof als bedoeld in de artikelen 9b:11 juncto 9b:35.</text:p>
                    <text:p text:style-name="al"/>
                  </text:list-item>
                </text:list>
              </text:list-item>
              <text:list-item text:style-override="id1-3-2-2-2-46-2">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2-46-3">
                <text:number>3.</text:number>
                <text:p text:style-name="al">Hoofdstuk 9b is van overeenkomstige toepassing op de ambtenaar, bedoeld in lid 1, tenzij in dit hoofdstuk anders is bepaald.</text:p>
              </text:list-item>
            </text:list>
            <text:p text:style-name="al"/>
            <text:p text:style-name="al">
            <text:span text:style-name="nadrukvet">Artikel 9f:2 Berekeningsgrondslag</text:span>
          </text:p>
            <text:list text:style-name="id1-3-2-2-2-49">
              <text:list-item text:style-override="id1-3-2-2-2-49-1">
                <text:number>1.</text:number>
                <text:p text:style-name="al">Voor de toepassing van dit hoofdstuk wordt verstaan onder berekeningsgrondslag de optelsom van</text:p>
                <text:list text:style-name="id1-3-2-2-2-49-1-3">
                  <text:list-item text:style-override="id1-3-2-2-2-49-1-3-1">
                    <text:number>a.</text:number>
                    <text:p text:style-name="al">het salaris en de toegekende salaristoelage(n), bedoeld in artikel 1:1 onder qq en rr,</text:p>
                  </text:list-item>
                  <text:list-item text:style-override="id1-3-2-2-2-49-1-3-2">
                    <text:number>b.</text:number>
                    <text:p text:style-name="al">de IKB-onderdelen, bedoeld in artikel 3:28 lid 2 onder a en b,</text:p>
                  </text:list-item>
                  <text:list-item text:style-override="id1-3-2-2-2-49-1-3-3">
                    <text:number>c.</text:number>
                    <text:p text:style-name="al">de TOR, bedoeld in artikel 3:37,</text:p>
                  </text:list-item>
                  <text:list-item text:style-override="id1-3-2-2-2-49-1-3-4">
                    <text:number>d.</text:number>
                    <text:p text:style-name="al">de toelagen bedoeld in artikel 20:2 lid 3 en 4 en de daarop gebaseerde regelingen, voor zover die aan de ambtenaar zijn toegekend,</text:p>
                  </text:list-item>
                </text:list>
              </text:list-item>
              <text:list-item text:style-override="id1-3-2-2-2-49-2">
                <text:number/>
                <text:p text:style-name="al">met uitzondering van de levensloopbijdrage, bedoeld in de artikelen 9e:8 en 9e:9, berekend over de maand onmiddellijk voorafgaande aan de ingangsdatum van de geheel of gedeeltelijke periode van buitengewoon verlof.</text:p>
              </text:list-item>
              <text:list-item text:style-override="id1-3-2-2-2-49-3">
                <text:number>2.</text:number>
                <text:p text:style-name="al">Als sprake is van toegekende toelagen die in hoogte variëren dan wordt het gemiddelde berekend over de periode van de voorgaande 12 maanden.</text:p>
              </text:list-item>
              <text:list-item text:style-override="id1-3-2-2-2-49-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2-49-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p text:style-name="al"/>
            <text:p text:style-name="al">
            <text:span text:style-name="nadrukvet">§ 2 Aanspraken </text:span>
          </text:p>
            <text:p text:style-name="al"/>
            <text:p text:style-name="al">
            <text:span text:style-name="nadrukvet">Artikel 9f:3</text:span>
          </text:p>
            <text:list text:style-name="id1-3-2-2-2-54">
              <text:list-item text:style-override="id1-3-2-2-2-54-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2-54-2">
                <text:number>2.</text:number>
                <text:p text:style-name="al">De uittredeleeftijd is afhankelijk van het aantal dienstjaren in een bezwarende functie bedoeld in artikel 9b:2 onder c op 1 januari 2006 en bedraagt bij:</text:p>
                <text:list text:style-name="id1-3-2-2-2-54-2-3">
                  <text:list-item text:style-override="id1-3-2-2-2-54-2-3-1">
                    <text:number>a.</text:number>
                    <text:p text:style-name="al">20 dienstjaren of meer : 56 jaar;</text:p>
                  </text:list-item>
                  <text:list-item text:style-override="id1-3-2-2-2-54-2-3-2">
                    <text:number>b.</text:number>
                    <text:p text:style-name="al">15 tot 20 dienstjaren : 57 jaar;</text:p>
                  </text:list-item>
                  <text:list-item text:style-override="id1-3-2-2-2-54-2-3-3">
                    <text:number>c.</text:number>
                    <text:p text:style-name="al">10 tot 15 dienstjaren : 58 jaar;</text:p>
                  </text:list-item>
                  <text:list-item text:style-override="id1-3-2-2-2-54-2-3-4">
                    <text:number>d.</text:number>
                    <text:p text:style-name="al">5 tot 10 dienstjaren : 59 jaar;</text:p>
                  </text:list-item>
                  <text:list-item text:style-override="id1-3-2-2-2-54-2-3-5">
                    <text:number>e.</text:number>
                    <text:p text:style-name="al">0 tot 5 dienstjaren : 59 jaar,</text:p>
                  </text:list-item>
                </text:list>
              </text:list-item>
              <text:list-item text:style-override="id1-3-2-2-2-54-3">
                <text:number/>
                <text:p text:style-name="al">tenzij de ambtenaar gebruik maakt van de mogelijkheid bedoeld in artikel 9f:5 of artikel 9f:6.</text:p>
              </text:list-item>
              <text:list-item text:style-override="id1-3-2-2-2-54-4">
                <text:number>3.</text:number>
                <text:p text:style-name="al">De duur van het toegekende volledig buitengewoon verlof voor de ambtenaar van de uittredeleeftijd, bedoeld in lid 1, bedraagt bij:</text:p>
                <text:list text:style-name="id1-3-2-2-2-54-4-3">
                  <text:list-item text:style-override="id1-3-2-2-2-54-4-3-1">
                    <text:number>a.</text:number>
                    <text:p text:style-name="al">20 dienstjaren of meer :8 jaar;</text:p>
                  </text:list-item>
                  <text:list-item text:style-override="id1-3-2-2-2-54-4-3-2">
                    <text:number>b.</text:number>
                    <text:p text:style-name="al">15 tot 20 dienstjaren :7 jaar;</text:p>
                  </text:list-item>
                  <text:list-item text:style-override="id1-3-2-2-2-54-4-3-3">
                    <text:number>c.</text:number>
                    <text:p text:style-name="al">10 tot 15 dienstjaren :6 jaar;</text:p>
                  </text:list-item>
                  <text:list-item text:style-override="id1-3-2-2-2-54-4-3-4">
                    <text:number>d.</text:number>
                    <text:p text:style-name="al">5 tot 10 dienstjaren :5 jaar;</text:p>
                  </text:list-item>
                  <text:list-item text:style-override="id1-3-2-2-2-54-4-3-5">
                    <text:number>e.</text:number>
                    <text:p text:style-name="al">0 tot 5 dienstjaren :5 jaar.</text:p>
                  </text:list-item>
                </text:list>
              </text:list-item>
              <text:list-item text:style-override="id1-3-2-2-2-54-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2-54-6">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p text:style-name="al"/>
            <text:p text:style-name="al">
            <text:span text:style-name="nadrukvet">Artikel 9f:4 Afwijkende FLO-leeftijden</text:span>
          </text:p>
            <text:list text:style-name="id1-3-2-2-2-57">
              <text:list-item text:style-override="id1-3-2-2-2-57-1">
                <text:number>1.</text:number>
                <text:p text:style-name="al">Artikel 9f:3 is van overeenkomstige toepassing op de ambtenaar, bedoeld in de artikelen 9h:4 lid 3 en 9b:26 lid 2, maar niet op een ambtenaar waarvan de leeftijdsgrens is vastgesteld op 60 jaar.</text:p>
              </text:list-item>
              <text:list-item text:style-override="id1-3-2-2-2-57-2">
                <text:number>2.</text:number>
                <text:p text:style-name="al">De levensloopaanspraken van de ambtenaar waarvan de leeftijdsgrens is vastgesteld op 60 jaar en die vóór 1 januari 2022 zijn gehele levensloop kan opnemen, blijven ongewijzigd.</text:p>
              </text:list-item>
              <text:list-item text:style-override="id1-3-2-2-2-57-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2-57-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2-57-5">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p text:style-name="al"/>
            <text:p text:style-name="al">
            <text:span text:style-name="nadrukvet">Artikel 9f:5 Doorwerken in repressieve functie</text:span>
          </text:p>
            <text:list text:style-name="id1-3-2-2-2-60">
              <text:list-item text:style-override="id1-3-2-2-2-60-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2-60-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2-60-3">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2-60-4">
                <text:number>4.</text:number>
                <text:p text:style-name="al">De ambtenaar stopt met werken in een bezwarende functie met ingang van de dag volgend op de maand waarin hij 59 jaar wordt.</text:p>
              </text:list-item>
              <text:list-item text:style-override="id1-3-2-2-2-60-5">
                <text:number>5.</text:number>
                <text:p text:style-name="al">De ambtenaar die van de mogelijkheid om langer door te werken gebruik maakt, kan geen gebruik maken van de inkomensaanvulling bedoeld in artikel 9f:7.</text:p>
              </text:list-item>
              <text:list-item text:style-override="id1-3-2-2-2-60-6">
                <text:number>6.</text:number>
                <text:p text:style-name="al">Lid 5 geldt vanaf het moment dat de werkgever de mogelijkheid van de inkomensaanvulling, bedoeld in artikel 9f:7, aanbiedt.</text:p>
              </text:list-item>
            </text:list>
            <text:p text:style-name="al"/>
            <text:p text:style-name="al">
            <text:span text:style-name="nadrukvet">Artikel 9f:6 Uittreden op oude uittredeleeftijd</text:span>
          </text:p>
            <text:list text:style-name="id1-3-2-2-2-63">
              <text:list-item text:style-override="id1-3-2-2-2-63-1">
                <text:number>1.</text:number>
                <text:p text:style-name="al">De ambtenaar kan verzoeken om uit te treden op de leeftijd, bedoeld in artikel 9b:4 of artikel 9b:28.</text:p>
              </text:list-item>
              <text:list-item text:style-override="id1-3-2-2-2-63-2">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p text:style-name="al"/>
            <text:p text:style-name="al">
            <text:span text:style-name="nadrukvet">Artikel 9f:7 Inkomensaanvulling in een niet-repressieve functie bij de werkgever</text:span>
          </text:p>
            <text:list text:style-name="id1-3-2-2-2-66">
              <text:list-item text:style-override="id1-3-2-2-2-66-1">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2-66-2">
                <text:number>2.</text:number>
                <text:p text:style-name="al">De ambtenaar dient jaarlijks een aanvraag in om van de mogelijkheid, bedoeld in lid 1, gebruik te maken.</text:p>
              </text:list-item>
              <text:list-item text:style-override="id1-3-2-2-2-66-3">
                <text:number>3.</text:number>
                <text:p text:style-name="al">De vergoeding van deze werkzaamheden wordt bepaald aan de hand van de zwaarte en de waardering van de beschikbare werkzaamheden.</text:p>
              </text:list-item>
              <text:list-item text:style-override="id1-3-2-2-2-66-4">
                <text:number>4.</text:number>
                <text:p text:style-name="al">De werkgever bepaalt in overleg met de OR welke mogelijkheden de formatie biedt en welke werkzaamheden beschikbaar zijn.</text:p>
              </text:list-item>
              <text:list-item text:style-override="id1-3-2-2-2-66-5">
                <text:number>5.</text:number>
                <text:p text:style-name="al">In een nader vast te stellen rechtspositionele regeling wordt bepaald onder welke voorwaarden deze werkzaamheden worden verricht.</text:p>
              </text:list-item>
            </text:list>
            <text:p text:style-name="al"/>
            <text:p text:style-name="al">
            <text:span text:style-name="nadrukvet">Artikel 9f:8 Arbeidsongeschiktheid</text:span>
          </text:p>
            <text:list text:style-name="id1-3-2-2-2-69">
              <text:list-item text:style-override="id1-3-2-2-2-69-1">
                <text:number>1.</text:number>
                <text:p text:style-name="al">De inkomenskorting als gevolg van ziekte, bedoeld in artikel 7:3, stopt uiterlijk twee maanden na dagtekening van de UWV-beschikking indien:</text:p>
                <text:list text:style-name="id1-3-2-2-2-69-1-3">
                  <text:list-item text:style-override="id1-3-2-2-2-69-1-3-1">
                    <text:number>a.</text:number>
                    <text:p text:style-name="al">sprake is van gedeeltelijke of volledige maar niet duurzame arbeidsongeschiktheid volgens een beschikking van het UVVV, en</text:p>
                  </text:list-item>
                  <text:list-item text:style-override="id1-3-2-2-2-69-1-3-2">
                    <text:number>b.</text:number>
                    <text:p text:style-name="al">de ambtenaar de leeftijd van 55 jaar heeft bereikt.</text:p>
                  </text:list-item>
                </text:list>
              </text:list-item>
              <text:list-item text:style-override="id1-3-2-2-2-69-2">
                <text:number>2.</text:number>
                <text:p text:style-name="al">In afwijking van artikel 7:16 lid 1 vindt herplaatsing van de ambtenaar in een passende functie plaats door middel van detachering met behoud van de arbeidsvoorwaarden uit de bezwarende functie.</text:p>
              </text:list-item>
            </text:list>
            <text:p text:style-name="al"/>
            <text:p text:style-name="al">
            <text:span text:style-name="nadrukvet">Artikel 9f:9 Overgangsvergoeding</text:span>
          </text:p>
            <text:list text:style-name="id1-3-2-2-2-72">
              <text:list-item text:style-override="id1-3-2-2-2-72-1">
                <text:number>1.</text:number>
                <text:p text:style-name="al">De ambtenaar die van een regeling uit dit hoofdstuk, gebruik gaat maken, heeft recht op een overgangsvergoeding van:</text:p>
                <text:list text:style-name="id1-3-2-2-2-72-1-3">
                  <text:list-item text:style-override="id1-3-2-2-2-72-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2-72-1-3-2">
                    <text:number>b.</text:number>
                    <text:p text:style-name="al">€ 1.500,00 bruto als niet voldaan wordt aan de voorwaarden onder a gesteld.</text:p>
                  </text:list-item>
                </text:list>
              </text:list-item>
              <text:list-item text:style-override="id1-3-2-2-2-72-2">
                <text:number>2.</text:number>
                <text:p text:style-name="al">De overgangsvergoeding bedoeld in lid 1, wordt betaalbaar gesteld in de laatste maand in actieve dienst.</text:p>
              </text:list-item>
            </text:list>
            <text:p text:style-name="al"/>
            <text:p text:style-name="al">
            <text:span text:style-name="nadrukvet">Artikel 9f:10 Levensloop</text:span>
          </text:p>
            <text:list text:style-name="id1-3-2-2-2-75">
              <text:list-item text:style-override="id1-3-2-2-2-75-1">
                <text:number>1.</text:number>
                <text:p text:style-name="al">De artikelen 9b:21 en 9b:44 blijven van toepassing op de ambtenaar die vóór 2022 gebruik maakt van het volledig buitengewoon verlof bedoeld in dit hoofdstuk.</text:p>
              </text:list-item>
              <text:list-item text:style-override="id1-3-2-2-2-75-2">
                <text:number>2.</text:number>
                <text:p text:style-name="al">Het opgebouwde levenslooptegoed van de ambtenaar die het LOGA-pad, bedoeld in artikel 9e:2, volgt, wordt ingezet ter financiering van de netto uitkeringsaanspraken.</text:p>
              </text:list-item>
              <text:list-item text:style-override="id1-3-2-2-2-75-3">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2-75-4">
                <text:number>4.</text:number>
                <text:p text:style-name="al">Lid 2 en 3 gelden pas vanaf het moment dat hoofdstuk 9e is herzien.</text:p>
              </text:list-item>
            </text:list>
            <text:p text:style-name="al"/>
            <text:p text:style-name="al">
            <text:span text:style-name="nadrukvet">Artikel 9f:11 Verrekening inkomsten tijdens non-actieve periode</text:span>
          </text:p>
            <text:p text:style-name="al">Voor de toepassing van de artikelen 9b:10 en 9b:34 wordt uitgegaan van het bruto uitkeringsbedrag.</text:p>
            <text:p text:style-name="al"/>
            <text:p text:style-name="al">
            <text:span text:style-name="nadrukvet">Artikel 9f:12 Inkoop pensioen</text:span>
          </text:p>
            <text:p text:style-name="al">De artikelen 9b:22 en 9b:45 zijn niet van toepassing op de ambtenaar, bedoeld in dit hoofdstuk.</text:p>
            <text:p text:style-name="al"/>
            <text:p text:style-name="al">
            <text:span text:style-name="nadrukvet">Artikel 9f:13 Opschorten tweede loopbaan</text:span>
          </text:p>
            <text:list text:style-name="id1-3-2-2-2-84">
              <text:list-item text:style-override="id1-3-2-2-2-84-1">
                <text:number>1.</text:number>
                <text:p text:style-name="al">De artikelen 9b:24 en 9b:25 gelden niet in 2018, tenzij met de ambtenaar vóór 1 januari 2018 reeds loopbaanafspraken zijn overeengekomen.</text:p>
              </text:list-item>
              <text:list-item text:style-override="id1-3-2-2-2-84-2">
                <text:number>2.</text:number>
                <text:p text:style-name="al">Lid 1 is niet van toepassing op de ambtenaar die om medische redenen aan een tweede loopbaan gaat werken.</text:p>
              </text:list-item>
            </text:list>
            <text:p text:style-name="al"/>
            <text:p text:style-name="al">
            <text:span text:style-name="nadrukvet">§ 3 Transitie</text:span>
          </text:p>
            <text:p text:style-name="al"/>
            <text:p text:style-name="al">
            <text:span text:style-name="nadrukvet">Artikel 9f:14</text:span>
          </text:p>
            <text:list text:style-name="id1-3-2-2-2-89">
              <text:list-item text:style-override="id1-3-2-2-2-89-1">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2-2-89-2">
                <text:number>2.</text:number>
                <text:p text:style-name="al">De duur van het buitengewoon verlof wordt gekort met de periode dat de ambtenaar vóór 1 januari 2018 gebruik heeft gemaakt van het hem toegekende volledig buitengewoon verlof.</text:p>
              </text:list-item>
            </text:list>
            <text:p text:style-name="al"/>
            <text:p text:style-name="al">
            <text:span text:style-name="nadrukvet">Artikel 9f:15</text:span>
          </text:p>
            <text:list text:style-name="id1-3-2-2-2-92">
              <text:list-item text:style-override="id1-3-2-2-2-92-1">
                <text:number>1.</text:number>
                <text:p text:style-name="al">Op de ambtenaar die</text:p>
                <text:list text:style-name="id1-3-2-2-2-92-1-3">
                  <text:list-item text:style-override="id1-3-2-2-2-92-1-3-1">
                    <text:number>a.</text:number>
                    <text:p text:style-name="al">op 29 oktober 2016 gebruik maakte of is gaan maken van artikel 9b:4 lid 1 onder a en b, of</text:p>
                  </text:list-item>
                  <text:list-item text:style-override="id1-3-2-2-2-92-1-3-2">
                    <text:number>b.</text:number>
                    <text:p text:style-name="al">op 29 oktober 2016 gebruik maakte of is gaan maken van artikel 9b:26,</text:p>
                  </text:list-item>
                </text:list>
              </text:list-item>
              <text:list-item text:style-override="id1-3-2-2-2-92-2">
                <text:number/>
                <text:p text:style-name="al">is vanaf 1 januari 2018 artikel 9f:3 van toepassing.</text:p>
              </text:list-item>
              <text:list-item text:style-override="id1-3-2-2-2-92-3">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
            <text:p text:style-name="al"/>
            <text:p text:style-name="al">
            <text:span text:style-name="nadrukvet">§ 4 Eervol ontslag aan het einde van de non-actieve periode</text:span>
          </text:p>
            <text:p text:style-name="al"/>
            <text:p text:style-name="al">
            <text:span text:style-name="nadrukvet">Artikel 9f:16</text:span>
          </text:p>
            <text:list text:style-name="id1-3-2-2-2-97">
              <text:list-item text:style-override="id1-3-2-2-2-97-1">
                <text:number>1.</text:number>
                <text:p text:style-name="al">De ambtenaar wordt eervol ontslag verleend na afloop van de voor hem geldende periode van non-activiteit, bedoeld in artikel 9f:3.</text:p>
              </text:list-item>
              <text:list-item text:style-override="id1-3-2-2-2-97-2">
                <text:number>2.</text:number>
                <text:p text:style-name="al">Het ontslag gaat in op de dag die volgt op de laatste dag van de non-actieve periode.</text:p>
              </text:list-item>
              <text:list-item text:style-override="id1-3-2-2-2-97-3">
                <text:number>3.</text:number>
                <text:p text:style-name="al">Het college neemt een opzegtermijn van drie maanden in acht.</text:p>
              </text:list-item>
              <text:list-item text:style-override="id1-3-2-2-2-97-4">
                <text:number>4.</text:number>
                <text:p text:style-name="al">Als de opzegtermijn, bedoeld in lid 3, niet in acht wordt genomen dan gaat de ontslagdatum later in zonder dat dit gevolgen heeft voor de einddatum van de non-actieve periode, bedoeld in artikel 9f:3 lid 3.</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66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gemeentelijke arbeidsvoorwaardenregeling gemeente Tho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69</meta:user-defined>
    <meta:user-defined meta:name="OVERHEIDop.GmbID/DC.identifier">gmb-2018-12669</meta:user-defined>
    <meta:user-defined meta:name="OVERHEID.TaxonomieBeleidsagenda/OVERHEID.category">Werk | Organisatie en beleid</meta:user-defined>
    <meta:user-defined meta:name="OVERHEID.Gemeente/DC.spatial">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versieInformatie"/>
  </office:meta>
</office:document-meta>
</file>