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ijkfeest Vogelbuurt op de Vinkelaan te Schiedam op 1 september 2018 van 13:00 uur tot 22: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Wijkfeest Vogelbuurt op de Vinkelaan te Schiedam op 1 september 2018 van 13:00 uur tot 22:00 uur (opbouw op 1 september 2018 van 09:00 uur tot 13:00 uur, afbouw op 2 september 2018 van 10:00 uur tot 12:00 uur).</text:p>
            <text:p text:style-name="common-al">Het betreft het jaarlijkse wijkfeest van de Vogelbuurt. Er zijn diverse (kinder)activiteiten (o.a. knutselhoek, springkussen, jeu des boules).</text:p>
            <text:p text:style-name="common-al">Vanaf 20 juni2018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Wijkfeest Vogel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668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8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8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Wijkfeest Vogelbuurt op de Vinkelaan te Schiedam op 1 september 2018 van 13:00 uur tot 22: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6687</meta:user-defined>
    <meta:user-defined meta:name="OVERHEIDop.GmbID/DC.identifier">gmb-2018-1266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778.17 439057.72</meta:user-defined>
    <meta:user-defined meta:name="OVERHEIDop.versieInformatie"/>
  </office:meta>
</office:document-meta>
</file>