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imalaya Palace Marktstraat 32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aanvraag ontvangen voor een drank- en horecavergunning op locatie Marktstraat 32a in Aalsmeer. De aanvraag is geregistreerd onder zaaknummer Z18-0019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68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8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8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imalaya Palace Marktstraat 32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86</meta:user-defined>
    <meta:user-defined meta:name="OVERHEIDop.GmbID/DC.identifier">gmb-2018-126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.64 475709.38</meta:user-defined>
    <meta:user-defined meta:name="OVERHEIDop.versieInformatie"/>
  </office:meta>
</office:document-meta>
</file>