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heilige mis rita viering 02-0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8 heeft de gemeente een aanvraag ontvangen voor een evenementenvergunning op locatie Pastoor Teurlingsstraat voorbij Populierenlaan na rotonde. De aanvraag is geregistreerd onder zaaknummer VEV-2018-096.</text:p>
            <text:p text:style-name="common-al">Omschrijving evenement: heilige mis rita viering 02-09-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668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8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8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heilige mis rita viering 02-0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685</meta:user-defined>
    <meta:user-defined meta:name="OVERHEIDop.GmbID/DC.identifier">gmb-2018-126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79.97 395653.18</meta:user-defined>
    <meta:user-defined meta:name="OVERHEIDop.versieInformatie"/>
  </office:meta>
</office:document-meta>
</file>